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je op kavel in het volkstuinencomplex, Korendijk kavel 7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orendijk kavel 7 </text:p>
                <text:p text:style-name="al">Zaaknummer : ZO/2018/3908</text:p>
                <text:p text:style-name="al">Omschrijving : plaatsen van een tuinhuisje op kavel in het volkstuinencomplex  </text:p>
                <text:p text:style-name="al">Ontvangstdatum: 22 jun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20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0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0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uisje op kavel in het volkstuinencomplex, Korendijk kavel 7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209</meta:user-defined>
    <meta:user-defined meta:name="OVERHEIDop.GmbID/DC.identifier">gmb-2018-139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02</meta:user-defined>
    <meta:user-defined meta:name="OVERHEIDop.woonplaats">Heemskerk</meta:user-defined>
    <meta:user-defined meta:name="OVERHEIDop.straatnaam">Korendijk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929 505091</meta:user-defined>
    <meta:user-defined meta:name="OVERHEIDop.versieInformatie"/>
  </office:meta>
</office:document-meta>
</file>