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Timmerdorp Castricum 2018, op de Schapenweide van 27 augustus tot en met 1 september 2018 van 9.00 uur tot 23.00 uur, verzenddatum besluit  (APV18005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2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Timmerdorp Castricum 2018, op de Schapenweide van 27 augustus tot en met 1 september 2018 van 9.00 uur tot 23.00 uur, verzenddatum besluit  (APV1800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207</meta:user-defined>
    <meta:user-defined meta:name="OVERHEIDop.GmbID/DC.identifier">gmb-2018-1392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KA 17</meta:user-defined>
    <meta:user-defined meta:name="OVERHEIDop.woonplaats">Castricum</meta:user-defined>
    <meta:user-defined meta:name="OVERHEIDop.straatnaam">Kemph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32 507828</meta:user-defined>
    <meta:user-defined meta:name="OVERHEIDop.versieInformatie"/>
  </office:meta>
</office:document-meta>
</file>