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inrit: Didamseweg 3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idamseweg 39, 7031 AK</text:p>
            <text:p text:style-name="common-al">Omschrijving:  verbreden van de inrit</text:p>
            <text:p text:style-name="common-al">Dossiernummer:  20180389</text:p>
            <text:p text:style-name="common-al">Datum verzending: 2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20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0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0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inrit: Didamseweg 3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06</meta:user-defined>
    <meta:user-defined meta:name="OVERHEIDop.GmbID/DC.identifier">gmb-2018-1392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39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1945</meta:user-defined>
    <meta:user-defined meta:name="OVERHEIDop.versieInformatie"/>
  </office:meta>
</office:document-meta>
</file>