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arry Dénisstraat ongenummerd nabij Harry Denis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 bomen (stamomtrekken van 31 - 94 cm), staande in het park Harry Denisstraat ongenummerd nabij het perceel Harry Denisstraat 20</text:p>
            <text:p text:style-name="common-al"/>
            <text:p text:style-name="common-al">Ons kenmerk: 20180715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Harry Dénisstraat ongenummerd nabij Harry Denisstraat 20</text:p>
            <text:p text:style-name="tussenkopcur">
            <text:span text:style-name="nadrukvet">Datum bekendmaking besluit:</text:span>
          </text:p>
            <text:p text:style-name="common-al">27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20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0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0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arry Dénisstraat ongenummerd nabij Harry Denisstraat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03</meta:user-defined>
    <meta:user-defined meta:name="OVERHEIDop.GmbID/DC.identifier">gmb-2018-139203</meta:user-defined>
    <meta:user-defined meta:name="OVERHEID.TaxonomieBeleidsagenda/OVERHEID.category">Ruimte en infrastructuur | Organisatie en beleid</meta:user-defined>
    <meta:user-defined meta:name="DCTERMS.abstract">Het kappen van 10 bomen (stamomtrekken van 31 - 94 cm), staande in het park Harry Denisstraat ongenummerd nabij het perceel Harry Denisstraat 20. Deze bekendmaking bevat de activiteit(en): kappen.</meta:user-defined>
    <meta:user-defined meta:name="OVERHEIDop.referentienummer">201807154/67916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RC 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47321-v1-BM 180627 201807154 Harry...|exb-2018-40930</meta:user-defined>
    <meta:user-defined meta:name="OVERHEID.EPSG28992/DC.spatial">74472.461 451201.327</meta:user-defined>
    <meta:user-defined meta:name="OVERHEIDop.versieInformatie"/>
  </office:meta>
</office:document-meta>
</file>