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luitersveldssingel thv tankstation Gulf, Z/18/085554, het kappen van 1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92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luitersveldssingel thv tankstation Gulf, Z/18/085554, het kappen van 10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920</meta:user-defined>
    <meta:user-defined meta:name="OVERHEIDop.GmbID/DC.identifier">gmb-2018-139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3BP 225</meta:user-defined>
    <meta:user-defined meta:name="OVERHEIDop.woonplaats">Almelo</meta:user-defined>
    <meta:user-defined meta:name="OVERHEIDop.straatnaam">Sluitersveldssingel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823 487466</meta:user-defined>
    <meta:user-defined meta:name="OVERHEIDop.versieInformatie"/>
  </office:meta>
</office:document-meta>
</file>