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de kozijnen Amsteldijk Noord 3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een omgevingsvergunning op locatie Amsteldijk Noord 34 in Amstelveen. De aanvraag is geregistreerd onder zaaknummer Z18-0025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19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9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de kozijnen Amsteldijk Noord 3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96</meta:user-defined>
    <meta:user-defined meta:name="OVERHEIDop.GmbID/DC.identifier">gmb-2018-13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T 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09.94 479381.92</meta:user-defined>
    <meta:user-defined meta:name="OVERHEIDop.versieInformatie"/>
  </office:meta>
</office:document-meta>
</file>