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vier Tiny House's, Rijksstraatweg 15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5  </text:p>
                <text:p text:style-name="al">Zaaknummer : ZO/2018/3922</text:p>
                <text:p text:style-name="al">Omschrijving : realiseren van vier Tiny House's </text:p>
                <text:p text:style-name="al">Ontvangstdatum: 21 jun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19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9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9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vier Tiny House's, Rijksstraatweg 15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94</meta:user-defined>
    <meta:user-defined meta:name="OVERHEIDop.GmbID/DC.identifier">gmb-2018-139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LB 13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341 501814</meta:user-defined>
    <meta:user-defined meta:name="OVERHEIDop.versieInformatie"/>
  </office:meta>
</office:document-meta>
</file>