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/ Woensdrecht - NK wielrennen (organisatie evenement en schenken zwak-alcoholhoudende dran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zaken</text:p>
            <text:p text:style-name="common-al">Het college en de burgemeester van Woensdrecht maken bekend vergunning, ontheffing of vrijstelling te hebben verleend voor: </text:p>
            <text:p text:style-name="common-al"/>
            <text:p text:style-name="common-al">- Het organiseren van het NK wielrennen op 30 juni 2018 van 12.00 uur tot 21.00 uur en op 1 juli 2018 van 09.00 uur tot 17.00 uur te Hoogerheide (gemeente Woensdrecht);</text:p>
            <text:p text:style-name="common-al">- Het schenken van zwak-alcoholhoudende dranken tijdens het evenement NK wielrennen op 30 juni 2018 van 10.00 uur tot 22.00 uur en op 1 juli 2018 van 10.00 uur tot 22.00 uur.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19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9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9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/ Woensdrecht - NK wielrennen (organisatie evenement en schenken zwak-alcoholhoudende dran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92</meta:user-defined>
    <meta:user-defined meta:name="OVERHEIDop.GmbID/DC.identifier">gmb-2018-1391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N</meta:user-defined>
    <meta:user-defined meta:name="OVERHEIDop.woonplaats">Hoogerheide</meta:user-defined>
    <meta:user-defined meta:name="OVERHEIDop.straatnaam">Onderstal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89 382108</meta:user-defined>
    <meta:user-defined meta:name="OVERHEIDop.versieInformatie"/>
  </office:meta>
</office:document-meta>
</file>