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 9 te Schijndel</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gemeente een aanvraag ontvangen voor een omgevingsvergunning op locatie Steeg 9 te Schijndel. De aanvraag is geregistreerd onder zaaknummer OV-2018-0056. De aanvraag betreft het inpandig verbouwen tot een theaterza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1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g 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19</meta:user-defined>
    <meta:user-defined meta:name="OVERHEIDop.GmbID/DC.identifier">gmb-2018-13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489 403689</meta:user-defined>
    <meta:user-defined meta:name="OVERHEIDop.versieInformatie"/>
  </office:meta>
</office:document-meta>
</file>