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8*"/>
    </style:style>
  </office:automatic-styles>
  <office:body>
    <office:text>
      <text:p text:style-name="new_page_staatscourant"/>
      <text:p text:style-name="single-kop-titel">Beleidsregel gegevensverstrekking basisregistratie personen Aalsmeer 2014</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Op 25 september 2014 is in de Nieuwe Meerbode bekendgemaakt dat het college van burgermeester en wethouders deze regeling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 verstaat onder:</text:p>
            <text:list text:style-name="id1-3-2-2-1-3">
              <text:list-item text:style-override="id1-3-2-2-1-3-1">
                <text:number>a.</text:number>
                <text:p text:style-name="al">basisregistratie: de basisregistratie personen als bedoeld in artikel 1.2 van de Wet basisregistratie personen;</text:p>
              </text:list-item>
              <text:list-item text:style-override="id1-3-2-2-1-3-2">
                <text:number>b.</text:number>
                <text:p text:style-name="al">derde: elke natuurlijke persoon niet zijnde een overheidsorgaan of een ingeschrevene en elke rechtspersoon die niet krachtens publiekrecht is ingesteld, noch met enig openbaar gezag is bekleed; </text:p>
              </text:list-item>
              <text:list-item text:style-override="id1-3-2-2-1-3-3">
                <text:number>c.</text:number>
                <text:p text:style-name="al">ingeschrevene: degene ten aanzien van wie een persoonslijst in de basisregistratie is opgenomen;</text:p>
              </text:list-item>
              <text:list-item text:style-override="id1-3-2-2-1-3-4">
                <text:number>d.</text:number>
                <text:p text:style-name="al">ingezetene: de ingeschrevene, die zijn adres heeft in Aalsmeer, en op wiens persoonslijst niet het gegeven van zijn overlijden of van vertrek uit Nederland als actueel gegeven is opgenomen.</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Met inachtneming van het besluit als bedoeld in artikel 3.2 van de Wet basisregistratie personen voor de gemeente Aalsmeer, kunnen gegevens uit de basisregistratie aan organen van de gemeente Aalsmeer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Het hoofd van de afdeling onder wiens verantwoordelijkheid de basisregistratie personen wordt bijgehouden, wijst de organen van de gemeente aan, aan wie gegevens worden verstrekt, de categorie van personen die het betreft, de gegevensset en de wijze van verstrekken.</text:p>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Over een ingezetene van de gemeente Aalsmeer kunnen gegevens uit de basisregistratie worden verstrekt aan een derde, die voorafgaand schriftelijke toestemming heeft van de ingezetene wiens gegevens worden verstrekt.</text:p>
              </text:list-item>
              <text:list-item text:style-override="id1-3-2-2-3-3">
                <text:number>2.</text:number>
                <text:p text:style-name="al">Met inachtneming van het bepaalde in artikel 3, kunnen over een ingeschrevene die ingezetene is van de gemeente Aalsmeer en over een overledene die op het moment van overlijden ingezetene van de gemeente Aalsmeer was, gegevens uit de basisregistratie worden verstrekt aan derden die werkzaamheden uitvoeren met een gewichtig maatschappelijk belang voor de gemeente.</text:p>
              </text:list-item>
              <text:list-item text:style-override="id1-3-2-2-3-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anwijzing gewichtig maatschappelijke belang en categorieën derden</text:p>
            <text:list text:style-name="id1-3-2-2-4-2">
              <text:list-item text:style-override="id1-3-2-2-4-2">
                <text:number>1.</text:number>
                <text:p text:style-name="al">Als werkzaamheden met een gewichtig maatschappelijke belang worden aangewezen de werkzaamheden als genoemd in bijlage 1 van deze beleidsregel.</text:p>
              </text:list-item>
              <text:list-item text:style-override="id1-3-2-2-4-3">
                <text:number>2.</text:number>
                <text:p text:style-name="al">Als categorieën van derden die de in lid 1 genoemde werkzaamheden uitvoeren, worden aangewezen de categorieën als genoemd in bijlage 1 van deze beleidsregel.</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treedt gelijktijdig met de Verordening gegevensverstrekking basisregistratie personen Aalsmeer 2014 in werking en werkt terug tot en met 6 januari 2014. </text:p>
              </text:list-item>
              <text:list-item text:style-override="id1-3-2-2-5-3">
                <text:number>2.</text:number>
                <text:p text:style-name="al">Deze beleidsregel wordt aangehaald als: Beleidsregel gegevensverstrekking basisregistratie personen Aalsmeer 201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artikel 3 beleidsregel gegevensverstrekking basisregistratie personen Aalsmeer 2014</text:p>
          <text:p text:style-name="al">Verstrekking blijft achterwege indien de betrokkene op grond van en met inachtneming van artikel 3.21 Wet BRP verzocht heeft om geheimhoudin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 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Nota van toelichting</text:p>
          <text:p text:style-name="al">
          <text:span text:style-name="nadrukvet">Algemene toelichting</text:span>
        </text:p>
          <text:p text:style-name="al"/>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
          <text:p text:style-name="al">De wetgever vervangt met ingang van 6 januari 2014 het wettelijk kader voor de GBA door dat van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en dat burgemeester en wethouders daar nadere invulling aan geven. De onderhavige beleidsregel voorziet in een nadere invulling aan de verstrekking van gegevens uit de basisregistratie personen aan de organen van de gemeente Aalsmeer.</text:p>
          <text:p text:style-name="al"/>
          <text:p text:style-name="al">
          <text:span text:style-name="nadrukvet">Artikelsgewijze toelichting</text:span>
        </text:p>
          <text:p text:style-name="al"/>
          <text:p text:style-name="al">
          <text:span text:style-name="nadrukvet">Artikel 1.</text:span>
          <text:span text:style-name="nadrukvet"/>
          <text:span text:style-name="nadrukvet">Begripsbepalingen</text:span>
        </text:p>
          <text:p text:style-name="al">De begrippen uit de Wet BRP die relevant zijn voor de inhoud van deze beleidsregel,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Aalsmeer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Aalsmeer.</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 2. Verstrekkingen aan een orgaan van de gemeente</text:span>
        </text:p>
          <text:p text:style-name="al">Organen van de gemeente Aalsmeer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Aalsmeer overheidstaken uitvoeren. </text:p>
          <text:p text:style-name="al"/>
          <text:p text:style-name="al">De gemeente Aalsmeer is ook bevoegd om gegevens over personen te verwerken, die niet in de gemeente Aalsmeer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Aalsmeer op grond van artikel 3.2 Wet BRP.</text:p>
          <text:p text:style-name="al"/>
          <text:p text:style-name="al">Voor het gebruik van gegevens van personen die in de BRP zijn ingeschreven, maar niet in de gemeente Aalsmeer woonachtig zijn, dient de gemeente Aalsmeer het autorisatiebesluit van de minister van BZK in acht te nemen.</text:p>
          <text:p text:style-name="al"/>
          <text:p text:style-name="al">Om flexibel te kunnen inspelen op de steeds wisselende behoefte aan persoonsinformatie in de organisatie, voorziet deze beleidsregel er in dat het hoofd van de afdeling Publiekszaken de verstrekking aan organisatieonderdelen nader regelt </text:p>
          <text:p text:style-name="al"/>
          <text:p text:style-name="al">
          <text:span text:style-name="nadrukvet">Artikel 3. Verstrekkingen aan derden</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Aalsmeer.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Aanwijzing gewichtige maatschappelijke belang en categorieën derden</text:span>
        </text:p>
          <text:p text:style-name="al">Zie de toelichting onder artikel 3. </text:p>
          <text:p text:style-name="al"/>
          <text:p text:style-name="al">
          <text:span text:style-name="nadrukvet">Artikel 5. Inwerkingtreding en citeertitel</text:span>
        </text:p>
          <text:p text:style-name="al">De Beleidsregel gegevensverstrekking basisregistratie personen Aalsmeer 2014, waarmee deze regeling kan worden geciteerd, treedt in werking op de dag na de dag van haar bekendmaking en werkt terug tot en met 6 januari 2014. De bekendmaking zal gelijktijdig geschieden met de bekendmaking van de Verordening gegevensverstrekking basisregistratie personen gemeente Aalsmeer 2014. Gelet op de korte invoeringstermijn, is het noodzakelijk aan deze beleidsregel terugwerkende kracht toe te ken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18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8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8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gevensverstrekking basisregistratie personen Aalsmee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87</meta:user-defined>
    <meta:user-defined meta:name="OVERHEIDop.GmbID/DC.identifier">gmb-2018-1391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OVERHEIDop.referentienummer">Z-2014/032163</meta:user-defined>
    <meta:user-defined meta:name="DCTERMS.alternative">Beleidsregel gegevensverstrekking basisregistratie personen Aalsmeer 2014</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4-09-30</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11142_1</meta:user-defined>
    <meta:user-defined meta:name="OVERHEIDop.versieInformatie"/>
  </office:meta>
</office:document-meta>
</file>