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mobiele kampeermiddelen i.v.m. kleinschalig kamperen, Voorweg 23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3</text:p>
                <text:p text:style-name="al">Zaaknummer : ZO/2018/3923</text:p>
                <text:p text:style-name="al">Omschrijving : plaatsen van mobiele kampeermiddelen i.v.m. kleinschalig kamperen </text:p>
                <text:p text:style-name="al">Ontvangstdatum: 22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8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mobiele kampeermiddelen i.v.m. kleinschalig kamperen, Voorweg 2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85</meta:user-defined>
    <meta:user-defined meta:name="OVERHEIDop.GmbID/DC.identifier">gmb-2018-13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