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paardenstal, Voorweg 27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27</text:p>
                <text:p text:style-name="al">Zaaknummer : ZO/2018/3921</text:p>
                <text:p text:style-name="al">Omschrijving : bouwen van een paardenstal</text:p>
                <text:p text:style-name="al">Ontvangstdatum: 19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8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8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8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paardenstal, Voorweg 2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82</meta:user-defined>
    <meta:user-defined meta:name="OVERHEIDop.GmbID/DC.identifier">gmb-2018-139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7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26 502050</meta:user-defined>
    <meta:user-defined meta:name="OVERHEIDop.versieInformatie"/>
  </office:meta>
</office:document-meta>
</file>