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aan de voorzijde van de garage: Emailleer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mailleerstraat 2, 7011 MH</text:p>
            <text:p text:style-name="common-al">Omschrijving:  realiseren van een aanbouw aan de voorzijde van de garage</text:p>
            <text:p text:style-name="common-al">Dossiernummer:  20180330</text:p>
            <text:p text:style-name="common-al">Datum verzending: 18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8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aanbouw aan de voorzijde van de garage: Emailleer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81</meta:user-defined>
    <meta:user-defined meta:name="OVERHEIDop.GmbID/DC.identifier">gmb-2018-13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MH 2</meta:user-defined>
    <meta:user-defined meta:name="OVERHEIDop.woonplaats">Gaanderen</meta:user-defined>
    <meta:user-defined meta:name="OVERHEIDop.straatnaam">Emaille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5 438246</meta:user-defined>
    <meta:user-defined meta:name="OVERHEIDop.versieInformatie"/>
  </office:meta>
</office:document-meta>
</file>