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bruik van de garage naar schoonheidssalon, Pieter acker 18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acker 18</text:p>
                <text:p text:style-name="al">Zaaknummer : ZO/2018/3920</text:p>
                <text:p text:style-name="al">Omschrijving : wijzigen van het gebruik van de garage naar schoonheidssalon </text:p>
                <text:p text:style-name="al">Ontvangstdatum: 19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8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de garage naar schoonheidssalon, Pieter acker 1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80</meta:user-defined>
    <meta:user-defined meta:name="OVERHEIDop.GmbID/DC.identifier">gmb-2018-139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ST 18</meta:user-defined>
    <meta:user-defined meta:name="OVERHEIDop.woonplaats">Heemskerk</meta:user-defined>
    <meta:user-defined meta:name="OVERHEIDop.straatnaam">Pieter ack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09 502190</meta:user-defined>
    <meta:user-defined meta:name="OVERHEIDop.versieInformatie"/>
  </office:meta>
</office:document-meta>
</file>