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ssteeg 2: Nieuwe aanvraag omgevingsvergunning, kappen van 37  dennen en 1 cipr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uissteeg 2, kappen van 37 dennen en 1 cipres, ZKW1806469, ontvangen op 26-06-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9179</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79</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79</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ssteeg 2: Nieuwe aanvraag omgevingsvergunning, kappen van 37  dennen en 1 cipre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179</meta:user-defined>
    <meta:user-defined meta:name="OVERHEIDop.GmbID/DC.identifier">gmb-2018-1391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G 2</meta:user-defined>
    <meta:user-defined meta:name="OVERHEIDop.woonplaats">Wageningen</meta:user-defined>
    <meta:user-defined meta:name="OVERHEIDop.straatnaam">Buisste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190 444169</meta:user-defined>
    <meta:user-defined meta:name="OVERHEIDop.versieInformatie"/>
  </office:meta>
</office:document-meta>
</file>