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otorstalling in de voortuin, Rottumeroog 60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60</text:p>
                <text:p text:style-name="al">Zaaknummer : ZO/2018/3918</text:p>
                <text:p text:style-name="al">Omschrijving : plaatsen van een motorstalling in de voortuin </text:p>
                <text:p text:style-name="al">Ontvangstdatum: 25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7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otorstalling in de voortuin, Rottumeroog 6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77</meta:user-defined>
    <meta:user-defined meta:name="OVERHEIDop.GmbID/DC.identifier">gmb-2018-139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E 60</meta:user-defined>
    <meta:user-defined meta:name="OVERHEIDop.woonplaats">Heemskerk</meta:user-defined>
    <meta:user-defined meta:name="OVERHEIDop.straatnaam">Rottumeroo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144 501566</meta:user-defined>
    <meta:user-defined meta:name="OVERHEIDop.versieInformatie"/>
  </office:meta>
</office:document-meta>
</file>