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de luiken, het vervangen van de regenpijpen en voegwerk, Kruisberg 3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ruisberg 3 </text:p>
                <text:p text:style-name="al">Zaaknummer : ZO/2018/3919</text:p>
                <text:p text:style-name="al">Omschrijving : aanbrengen van de luiken, het vervangen van de regenpijpen en voegwerk  </text:p>
                <text:p text:style-name="al">Ontvangstdatum: 12 jun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17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7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7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de luiken, het vervangen van de regenpijpen en voegwerk, Kruisberg 3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75</meta:user-defined>
    <meta:user-defined meta:name="OVERHEIDop.GmbID/DC.identifier">gmb-2018-139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R 2</meta:user-defined>
    <meta:user-defined meta:name="OVERHEIDop.woonplaats">Heemskerk</meta:user-defined>
    <meta:user-defined meta:name="OVERHEIDop.straatnaam">Kruisber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3556 504249</meta:user-defined>
    <meta:user-defined meta:name="OVERHEIDop.versieInformatie"/>
  </office:meta>
</office:document-meta>
</file>