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het kozijn, Krayenhofflaan 88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ayenhofflaan 88</text:p>
                <text:p text:style-name="al">Zaaknummer : ZO/2018/3917</text:p>
                <text:p text:style-name="al">Omschrijving : vervangen van het kozijn  </text:p>
                <text:p text:style-name="al">Ontvangstdatum: 25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7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kozijn, Krayenhofflaan 88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71</meta:user-defined>
    <meta:user-defined meta:name="OVERHEIDop.GmbID/DC.identifier">gmb-2018-139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AG 88</meta:user-defined>
    <meta:user-defined meta:name="OVERHEIDop.woonplaats">Heemskerk</meta:user-defined>
    <meta:user-defined meta:name="OVERHEIDop.straatnaam">Krayenhoff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43 501498</meta:user-defined>
    <meta:user-defined meta:name="OVERHEIDop.versieInformatie"/>
  </office:meta>
</office:document-meta>
</file>