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Rectificatie verleende omgevingsvergunning Roordastraat 30 t/m 204 en Ekamastraat 2 t/m 380, 2017-09636, wijzigen entrees vier woongebouwen, verzonden 12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Deze vergunning is eerder gepubliceerd zonder zaaknummer. </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17</text:span><text:line-break/><text:date style:data-style-name="dag" text:fixed="true" text:date-value="2018-01-23"/><text:line-break/><text:date style:data-style-name="jaar" text:fixed="true" text:date-value="2018-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7</text:span><text:date style:data-style-name="nicedate" text:fixed="true" text:date-value="2018-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17</text:span><text:date style:data-style-name="nicedate" text:fixed="true" text:date-value="2018-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Rectificatie verleende omgevingsvergunning Roordastraat 30 t/m 204 en Ekamastraat 2 t/m 380, 2017-09636, wijzigen entrees vier woongebouwen, verzonden 1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3</meta:user-defined>
    <meta:user-defined meta:name="OVERHEIDop.publicationIssue">13917</meta:user-defined>
    <meta:user-defined meta:name="OVERHEIDop.GmbID/DC.identifier">gmb-2018-139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5SJ 156</meta:user-defined>
    <meta:user-defined meta:name="OVERHEIDop.woonplaats">Haarlem</meta:user-defined>
    <meta:user-defined meta:name="OVERHEIDop.straatnaam">Roord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339 486591</meta:user-defined>
    <meta:user-defined meta:name="OVERHEIDop.versieInformatie"/>
  </office:meta>
</office:document-meta>
</file>