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het gebruik van de bestaande bebouwing naar trekkershut, Voorweg 23, gemeente Heem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oorweg 23</text:p>
                <text:p text:style-name="al">Zaaknummer : ZO/2018/3916</text:p>
                <text:p text:style-name="al">Omschrijving : wijzigen van het gebruik van de bestaande bebouwing naar trekkershut </text:p>
                <text:p text:style-name="al">Ontvangstdatum: 22 juni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9168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6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6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het gebruik van de bestaande bebouwing naar trekkershut, Voorweg 23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168</meta:user-defined>
    <meta:user-defined meta:name="OVERHEIDop.GmbID/DC.identifier">gmb-2018-139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MC 23</meta:user-defined>
    <meta:user-defined meta:name="OVERHEIDop.woonplaats">Heemskerk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4196 501971</meta:user-defined>
    <meta:user-defined meta:name="OVERHEIDop.versieInformatie"/>
  </office:meta>
</office:document-meta>
</file>