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bovenverdieping d.m.v. een kapopbouw: Turfweg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Turfweg 12, 7004 HP</text:p>
            <text:p text:style-name="common-al">Omschrijving:  uitbreiden van de bovenverdieping d.m.v. een kapopbouw</text:p>
            <text:p text:style-name="common-al">Dossiernummer:  20180266</text:p>
            <text:p text:style-name="common-al">Datum verzending: 20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16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6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6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bovenverdieping d.m.v. een kapopbouw: Turfweg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64</meta:user-defined>
    <meta:user-defined meta:name="OVERHEIDop.GmbID/DC.identifier">gmb-2018-139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P 12</meta:user-defined>
    <meta:user-defined meta:name="OVERHEIDop.woonplaats">Doetinchem</meta:user-defined>
    <meta:user-defined meta:name="OVERHEIDop.straatnaam">Turf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947 443097</meta:user-defined>
    <meta:user-defined meta:name="OVERHEIDop.versieInformatie"/>
  </office:meta>
</office:document-meta>
</file>