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uifel aan de voordeur, Jacob Marisstraat 63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cob Marisstraat 63</text:p>
                <text:p text:style-name="al">Zaaknummer : ZO/2018/3914</text:p>
                <text:p text:style-name="al">Omschrijving : plaatsen van een luifel aan de voordeur  </text:p>
                <text:p text:style-name="al">Ontvangstdatum: 13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6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ifel aan de voordeur, Jacob Marisstraat 6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62</meta:user-defined>
    <meta:user-defined meta:name="OVERHEIDop.GmbID/DC.identifier">gmb-2018-139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RL 63</meta:user-defined>
    <meta:user-defined meta:name="OVERHEIDop.woonplaats">Heemskerk</meta:user-defined>
    <meta:user-defined meta:name="OVERHEIDop.straatnaam">Jacob Maris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70 502503</meta:user-defined>
    <meta:user-defined meta:name="OVERHEIDop.versieInformatie"/>
  </office:meta>
</office:document-meta>
</file>