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inkelruimte en het realiseren van een nieuwe kantoorruimte en een appartement: Koningin Wilhelminaplein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oningin Wilhelminaplein 3, 7031 BH</text:p>
            <text:p text:style-name="common-al">Omschrijving:  uitbreiden van de winkelruimte en het realiseren van een nieuwe kantoorruimte en een appartement</text:p>
            <text:p text:style-name="common-al">Dossiernummer:  20180112</text:p>
            <text:p text:style-name="common-al">Datum verzending: 1 mei 201817 jun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9161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61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de winkelruimte en het realiseren van een nieuwe kantoorruimte en een appartement: Koningin Wilhelminaplein 3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161</meta:user-defined>
    <meta:user-defined meta:name="OVERHEIDop.GmbID/DC.identifier">gmb-2018-1391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BH 3</meta:user-defined>
    <meta:user-defined meta:name="OVERHEIDop.woonplaats">Wehl</meta:user-defined>
    <meta:user-defined meta:name="OVERHEIDop.straatnaam">Koningin Wilhelminaplei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646 441702</meta:user-defined>
    <meta:user-defined meta:name="OVERHEIDop.versieInformatie"/>
  </office:meta>
</office:document-meta>
</file>