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mere maken bekend dat zij een aanvraag hebben ontvangen voor het stellen van maatwerkvoorschriften voor:</text:p>
            <text:p text:style-name="common-al"/>
            <text:p text:style-name="common-al">Omschrijving : Toepassen kleefmagneten</text:p>
            <text:p text:style-name="common-al">Aanvrager : Vuurwerkwereld Almere</text:p>
            <text:p text:style-name="common-al">Locatie : Oplagestraat 4 in Almere</text:p>
            <text:p text:style-name="common-al">Datum ontvangst : 17 mei 2018</text:p>
            <text:p text:style-name="common-al"/>
            <text:p text:style-name="common-al">Tegen de aanvraag kunt u geen bezwaar maken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HZ_MAAT-8827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9160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6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6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ctiviteitenbesluit milieubeheer Ingediende aanvraag voor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160</meta:user-defined>
    <meta:user-defined meta:name="OVERHEIDop.GmbID/DC.identifier">gmb-2018-1391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1NJ</meta:user-defined>
    <meta:user-defined meta:name="OVERHEIDop.woonplaats">Almere</meta:user-defined>
    <meta:user-defined meta:name="OVERHEIDop.straatnaam">Oplage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0719 484920</meta:user-defined>
    <meta:user-defined meta:name="OVERHEIDop.versieInformatie"/>
  </office:meta>
</office:document-meta>
</file>