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 Kap - 't Harde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Kap, 1 berk</text:p>
            <text:p text:style-name="common-al">Datum ontvangst:  26 juni 2018</text:p>
            <text:p text:style-name="common-al">Zaaknummer:   20180243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3915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 Kap - 't Harde 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57</meta:user-defined>
    <meta:user-defined meta:name="OVERHEIDop.GmbID/DC.identifier">gmb-2018-139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VD 2</meta:user-defined>
    <meta:user-defined meta:name="OVERHEIDop.woonplaats">Haren Gn</meta:user-defined>
    <meta:user-defined meta:name="OVERHEIDop.straatnaam">'t Harde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700 575992</meta:user-defined>
    <meta:user-defined meta:name="OVERHEIDop.versieInformatie"/>
  </office:meta>
</office:document-meta>
</file>