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agen van de stoeprand t.b.v. een in-/uitrit, Bartokstraat 18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rtokstraat 18</text:p>
                <text:p text:style-name="al"> Omschrijving : verlagen van de stoeprand t.b.v. een in-/uitrit</text:p>
                <text:p text:style-name="al"> Zaaknummer : ZO/2018/3877</text:p>
                <text:p text:style-name="al">Bekendmakingsdatum: 25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5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agen van de stoeprand t.b.v. een in-/uitrit, Bartokstraat 18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52</meta:user-defined>
    <meta:user-defined meta:name="OVERHEIDop.GmbID/DC.identifier">gmb-2018-139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RA 18</meta:user-defined>
    <meta:user-defined meta:name="OVERHEIDop.woonplaats">Heemskerk</meta:user-defined>
    <meta:user-defined meta:name="OVERHEIDop.straatnaam">Bartok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7 503327</meta:user-defined>
    <meta:user-defined meta:name="OVERHEIDop.versieInformatie"/>
  </office:meta>
</office:document-meta>
</file>