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Dingsstraat kv 16, aangevraagde omgevingsvergunning [27-06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2 onder een kap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915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5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5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Dingsstraat kv 16, aangevraagde omgevingsvergunning [27-06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39151</meta:user-defined>
    <meta:user-defined meta:name="OVERHEIDop.GmbID/DC.identifier">gmb-2018-139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HD 18</meta:user-defined>
    <meta:user-defined meta:name="OVERHEIDop.woonplaats">Hegelsom</meta:user-defined>
    <meta:user-defined meta:name="OVERHEIDop.straatnaam">Bakhuuske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681 383242</meta:user-defined>
    <meta:user-defined meta:name="OVERHEIDop.versieInformatie"/>
  </office:meta>
</office:document-meta>
</file>