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errasscherm bij IJssalon Verdonk, Kerkweg 70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70</text:p>
                <text:p text:style-name="al"> Omschrijving : plaatsen van een terrasscherm bij IJssalon Verdonk</text:p>
                <text:p text:style-name="al"> Zaaknummer : ZO/2018/3896</text:p>
                <text:p text:style-name="al">Bekendmakingsdatum: 25 jun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4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4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4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errasscherm bij IJssalon Verdonk, Kerkweg 70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48</meta:user-defined>
    <meta:user-defined meta:name="OVERHEIDop.GmbID/DC.identifier">gmb-2018-13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E 70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167 502844</meta:user-defined>
    <meta:user-defined meta:name="OVERHEIDop.versieInformatie"/>
  </office:meta>
</office:document-meta>
</file>