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ersopperdreef 1 in Riethoven, slopen van  dakconstructies van 5 schuren en de direct onderligg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95</text:p>
            <text:p text:style-name="common-al">Meldingsdatum: 15 juni 2018</text:p>
            <text:p text:style-name="common-al">Omschrijving: Keersopperdreef 1 in Riethoven, slopen van  dakconstructies van 5 schuren en de direct onderliggende ruimte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14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4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4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eersopperdreef 1 in Riethoven, slopen van  dakconstructies van 5 schuren en de direct onderliggend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45</meta:user-defined>
    <meta:user-defined meta:name="OVERHEIDop.GmbID/DC.identifier">gmb-2018-139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E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842.72 376630.57</meta:user-defined>
    <meta:user-defined meta:name="OVERHEIDop.versieInformatie"/>
  </office:meta>
</office:document-meta>
</file>