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onkere Spaarne 6, 2018-02344, herstellen voorgevel, plaatsen dakvensters, wijzigen kozijnen, plaatsen balkon, plaatsen dakkapel, activiteit monument, verzonden 26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144</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44</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44</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onkere Spaarne 6, 2018-02344, herstellen voorgevel, plaatsen dakvensters, wijzigen kozijnen, plaatsen balkon, plaatsen dakkapel, activiteit monument, verzonden 2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144</meta:user-defined>
    <meta:user-defined meta:name="OVERHEIDop.GmbID/DC.identifier">gmb-2018-1391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G 6</meta:user-defined>
    <meta:user-defined meta:name="OVERHEIDop.woonplaats">Haarlem</meta:user-defined>
    <meta:user-defined meta:name="OVERHEIDop.straatnaam">Donkere 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05 488418</meta:user-defined>
    <meta:user-defined meta:name="OVERHEIDop.versieInformatie"/>
  </office:meta>
</office:document-meta>
</file>