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reclamebord, Alexander Numankade 199-201 te Utrecht, HZ_WABO-18-21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exander Numankade 199-201 te Utrecht</text:span>
          </text:p>
            <text:p text:style-name="common-al">HZ_WABO-18-21100</text:p>
            <text:p text:style-name="common-al">Toelichting: het plaatsen van een reclamebord</text:p>
            <text:p text:style-name="common-al">Datum ontvangst aanvraag: 26 jun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14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4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4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reclamebord, Alexander Numankade 199-201 te Utrecht, HZ_WABO-18-21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43</meta:user-defined>
    <meta:user-defined meta:name="OVERHEIDop.GmbID/DC.identifier">gmb-2018-139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KW 199</meta:user-defined>
    <meta:user-defined meta:name="OVERHEID.PostcodeHuisnummer/OVERHEIDop.postcodeHuisnummer">3572KW 20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486.97 456996.42</meta:user-defined>
    <meta:user-defined meta:name="OVERHEID.EPSG28992/DC.spatial">137485.11 456996.95</meta:user-defined>
    <meta:user-defined meta:name="OVERHEIDop.versieInformatie"/>
  </office:meta>
</office:document-meta>
</file>