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Veurpils 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Feest in aanloop naar het carnavalsweekend</text:p>
            <text:p text:style-name="common-al">Datum evenement:	20 januari 2018</text:p>
            <text:p text:style-name="common-al">Locatie:	Klarenbeekseweg 83 in Klarenbeek</text:p>
            <text:p text:style-name="common-al">Datum vergunning:			18 januari 2018</text:p>
            <text:p text:style-name="common-al">Vergunningsnummer:			17/5584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14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Veurpils part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914</meta:user-defined>
    <meta:user-defined meta:name="OVERHEIDop.GmbID/DC.identifier">gmb-2018-139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AC 83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0739 464117</meta:user-defined>
    <meta:user-defined meta:name="OVERHEIDop.versieInformatie"/>
  </office:meta>
</office:document-meta>
</file>