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erras voor Istanbul Eethuis, Bachplein 17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plein 17</text:p>
                <text:p text:style-name="al"> Omschrijving : realiseren van een terras voor Istanbul Eethuis</text:p>
                <text:p text:style-name="al"> Zaaknummer : ZO/2018/3824</text:p>
                <text:p text:style-name="al">Bekendmakingsdatum: 19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3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erras voor Istanbul Eethuis, Bachplein 1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39</meta:user-defined>
    <meta:user-defined meta:name="OVERHEIDop.GmbID/DC.identifier">gmb-2018-13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CE 17</meta:user-defined>
    <meta:user-defined meta:name="OVERHEIDop.woonplaats">Heemskerk</meta:user-defined>
    <meta:user-defined meta:name="OVERHEIDop.straatnaam">Bach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45 503248</meta:user-defined>
    <meta:user-defined meta:name="OVERHEIDop.versieInformatie"/>
  </office:meta>
</office:document-meta>
</file>