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nieuwbouw woning met bed &amp; breakfast, Voorweg 55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55</text:p>
                <text:p text:style-name="al"> Omschrijving : realiseren van een nieuwbouw woning met bed &amp; breakfast</text:p>
                <text:p text:style-name="al"> Zaaknummer : ZO/2018/3855</text:p>
                <text:p text:style-name="al">Bekendmakingsdatum: 19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3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nieuwbouw woning met bed &amp; breakfast, Voorweg 5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38</meta:user-defined>
    <meta:user-defined meta:name="OVERHEIDop.GmbID/DC.identifier">gmb-2018-139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E 55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578 502444</meta:user-defined>
    <meta:user-defined meta:name="OVERHEIDop.versieInformatie"/>
  </office:meta>
</office:document-meta>
</file>