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Peperstraat ongenummerd, tussen 6 en 8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bekend dat het ontwerpbestemmingsplan ‘Peperstraat ongenummerd, tussen 6 en 8’ ter visie wordt gelegd. Vanaf donderdag 5 juli 2018 liggen het ontwerpbestemmingsplan NL.IMRO.0823.BPBGPEPERSTR6A-ONTW en de bijbehorende stukken gedurende zes weken ter visie. U kunt het ontwerpbestemmingsplan raadplegen via de link: http://www.ruimtelijkeplannen.nl/web-roo/roo/bestemmingsplannen?planidn= NL.IMRO.0823.BPBGPEPERSTR6A-ONTW. Het plan ligt ook ter inzage bij de Centrale Balie van het gemeentehuis aan de Deken Frankenstraat 3 in Oirschot. Om het plan in te zien kunt u een afspraak inplannen.</text:p>
            <text:p text:style-name="tussenkopcur">
            <text:span text:style-name="nadrukvet">Doel van het ontwerpbestemmingsplan</text:span>
          </text:p>
            <text:p text:style-name="common-al">Het bestemmingsplan maakt het mogelijk één Ruimte voor Ruimte- woning met bijgebouwen te realiseren op de locatie Peperstraat ongenummerd tussen 6 en 8 in Oirschot, gelegen ten noorden van de kom van Oirschot. Het gaat om het perceel kadastraal bekend gemeente Oirschot sectie L, nummer 1153, gelegen tussen Peperstraat 6 en 8.</text:p>
            <text:p text:style-name="tussenkopcur">
            <text:span text:style-name="nadrukvet">Wilt u een zienswijze hierover kenbaar maken?</text:span>
          </text:p>
            <text:p text:style-name="last-al">Van 5 juli 2018 tot 15 augustus 2018 kan iedereen schriftelijk (niet per e-mail) of mondeling een zienswijze kenbaar maken over het ontwerpbestemmingsplan. Schriftelijke zienswijzen kunt u richten aan de gemeenteraad van Oirschot, Postbus 11, 5688 ZG Oirschot. Mondelinge zienswijzen kunt u tijdens de openingstijden van het gemeentehuis of op afspraak kenbaar maken bij de Centrale Bal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4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Peperstraat ongenummerd, tussen 6 en 8’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137</meta:user-defined>
    <meta:user-defined meta:name="OVERHEIDop.GmbID/DC.identifier">gmb-2018-1391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PEPERSTR6A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A 7a</meta:user-defined>
    <meta:user-defined meta:name="OVERHEIDop.woonplaats">Oirschot</meta:user-defined>
    <meta:user-defined meta:name="OVERHEIDop.straatnaam">Peperstraat</meta:user-defined>
    <meta:user-defined meta:name="OVERHEIDgvop.Informatietype/DC.type">Plannen | ruimtelijk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191 391869</meta:user-defined>
    <meta:user-defined meta:name="OVERHEIDop.versieInformatie"/>
  </office:meta>
</office:document-meta>
</file>