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Kievit 6 in Luyksgestel, verwijderen van asbesthoudende material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715</text:p>
            <text:p text:style-name="common-al">Meldingsdatum: 22 juni 2018</text:p>
            <text:p text:style-name="common-al">Omschrijving: Kievit 6 in Luyksgestel, verwijderen van asbesthoudende materialen van een woonhui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913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3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3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Kievit 6 in Luyksgestel, verwijderen van asbesthoudende material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36</meta:user-defined>
    <meta:user-defined meta:name="OVERHEIDop.GmbID/DC.identifier">gmb-2018-139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672 366729.56</meta:user-defined>
    <meta:user-defined meta:name="OVERHEIDop.versieInformatie"/>
  </office:meta>
</office:document-meta>
</file>