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iverse straten in Stein; (A2018-229\SXO24244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29\SXO24244798, ingekomen op 13 juni 2018 voor het houden van de oktoberfestoptochtin diverse straten in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13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, diverse straten in Stein; (A2018-229\SXO24244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34</meta:user-defined>
    <meta:user-defined meta:name="OVERHEIDop.GmbID/DC.identifier">gmb-2018-13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D 1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65 331485</meta:user-defined>
    <meta:user-defined meta:name="OVERHEIDop.versieInformatie"/>
  </office:meta>
</office:document-meta>
</file>