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ovenwoning in een pand: Gasthuis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asthuisstraat 11, 7001 AX</text:p>
            <text:p text:style-name="common-al">Omschrijving:  realiseren van een bovenwoning in een pand</text:p>
            <text:p text:style-name="common-al">Dossiernummer:  20180037</text:p>
            <text:p text:style-name="common-al">Datum verzending: 18 mei 201821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12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2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2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bovenwoning in een pand: Gasthuis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23</meta:user-defined>
    <meta:user-defined meta:name="OVERHEIDop.GmbID/DC.identifier">gmb-2018-139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X 11</meta:user-defined>
    <meta:user-defined meta:name="OVERHEIDop.woonplaats">Doetinchem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9 442135</meta:user-defined>
    <meta:user-defined meta:name="OVERHEIDop.versieInformatie"/>
  </office:meta>
</office:document-meta>
</file>