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wee dennebomen en één berkenboom, Bergkloosterweg 70A (zaaknummer 2458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gkloosterweg 70A</text:span> – voor het kappen van twee dennebomen en één berkenboom, verzonden op 27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12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2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2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twee dennebomen en één berkenboom, Bergkloosterweg 70A (zaaknummer 245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21</meta:user-defined>
    <meta:user-defined meta:name="OVERHEIDop.GmbID/DC.identifier">gmb-2018-139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meta:user-defined>
    <meta:user-defined meta:name="OVERHEIDop.woonplaats">Zwolle</meta:user-defined>
    <meta:user-defined meta:name="OVERHEIDop.straatnaam">Bergkloo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84 505220</meta:user-defined>
    <meta:user-defined meta:name="OVERHEIDop.versieInformatie"/>
  </office:meta>
</office:document-meta>
</file>