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Rijksweg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juni 2018 besloten om de beslistermijn voor de aanvraag met zaaknummer HZ_WABO-18-0687 voor het uitbreiden van de woning aan de zij- en achterkant op locatie Rijksweg 29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912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Rijksweg 2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20</meta:user-defined>
    <meta:user-defined meta:name="OVERHEIDop.GmbID/DC.identifier">gmb-2018-139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D 2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33.56 477827.61</meta:user-defined>
    <meta:user-defined meta:name="OVERHEIDop.versieInformatie"/>
  </office:meta>
</office:document-meta>
</file>