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jalkkade 3, 2018-04669, vergroten raam en plaatsen raam, 26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9119</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119</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119</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jalkkade 3, 2018-04669, vergroten raam en plaatsen raam, 26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119</meta:user-defined>
    <meta:user-defined meta:name="OVERHEIDop.GmbID/DC.identifier">gmb-2018-1391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GC 3</meta:user-defined>
    <meta:user-defined meta:name="OVERHEIDop.woonplaats">Haarlem</meta:user-defined>
    <meta:user-defined meta:name="OVERHEIDop.straatnaam">Tjalkkad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329 490890</meta:user-defined>
    <meta:user-defined meta:name="OVERHEIDop.versieInformatie"/>
  </office:meta>
</office:document-meta>
</file>