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Plan Vijverberg-Zuid, Berlagelaan ong. (kavel VR 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Berlagelaan ong. (kavel VR 59)</text:p>
            <text:p text:style-name="common-al">Omschrijving:  bouwen van een woonhuis</text:p>
            <text:p text:style-name="common-al">Dossiernummer:  20170853</text:p>
            <text:p text:style-name="common-al">Datum verzending: 2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1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Plan Vijverberg-Zuid, Berlagelaan ong. (kavel VR 5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18</meta:user-defined>
    <meta:user-defined meta:name="OVERHEIDop.GmbID/DC.identifier">gmb-2018-13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