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in- of uitrit, Prinsenpoort kavel 122  (zaaknummer 4494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npoort kavel 122 (kadastraal bekend als Zwollekerspel N 4899 </text:span>
            <text:span text:style-name="nadrukvet">– </text:span>ontvangen 26 juni 2018 voor het bouwen van een woning en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11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in- of uitrit, Prinsenpoort kavel 122  (zaaknummer 4494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17</meta:user-defined>
    <meta:user-defined meta:name="OVERHEIDop.GmbID/DC.identifier">gmb-2018-13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Prinses Alexi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41 502489</meta:user-defined>
    <meta:user-defined meta:name="OVERHEIDop.versieInformatie"/>
  </office:meta>
</office:document-meta>
</file>