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3, 2018-03065, veranderen gebruik naar restaurant, ontheffing handelen in strijd met regels ruimtelijke ordening, 26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11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1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1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genweg 3, 2018-03065, veranderen gebruik naar restaurant, ontheffing handelen in strijd met regels ruimtelijke ordening, 2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115</meta:user-defined>
    <meta:user-defined meta:name="OVERHEIDop.GmbID/DC.identifier">gmb-2018-1391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A 3</meta:user-defined>
    <meta:user-defined meta:name="OVERHEIDop.woonplaats">Haarlem</meta:user-defined>
    <meta:user-defined meta:name="OVERHEIDop.straatnaam">Wag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04 487617</meta:user-defined>
    <meta:user-defined meta:name="OVERHEIDop.versieInformatie"/>
  </office:meta>
</office:document-meta>
</file>