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8 juli 2018 Festival Fabriek Magnifique 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voor een evenementenvergunning op locatie Julianapark, Markt, Kloostertuin, Hoogstraat, Vaticaan, Haven en Noordkade te Veghel. De aangevraagde vergunning is <text:span text:style-name="nadrukvet">verleend</text:span>.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6 t/m 8 juli 2018 Festival Fabriek Magnifique 2018</text:p>
            <text:p text:style-name="common-al">Locatie: Julianapark, Markt, Kloostertuin, Hoogstraat, Vaticaan, Haven en Noordkade te Veghel</text:p>
            <text:p text:style-name="common-al">Zaaknummer: VEV-2018-051</text:p>
            <text:p text:style-name="common-al">
            <text:span text:style-name="nadrukvet">Bezwaar en voorlopige voorziening</text:span>
          </text:p>
            <text:p text:style-name="common-al">Tegen dit besluit kunnen belanghebbenden op grond van de Algemene wet bestuursrecht binnen zes weken vanaf 28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11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1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t/m 8 juli 2018 Festival Fabriek Magnifiqu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11</meta:user-defined>
    <meta:user-defined meta:name="OVERHEIDop.GmbID/DC.identifier">gmb-2018-139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4.91 403101.15</meta:user-defined>
    <meta:user-defined meta:name="OVERHEIDop.versieInformatie"/>
  </office:meta>
</office:document-meta>
</file>