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ssumburg 1, 2135 BA Hoofddorp, Van Rhijn Bouw B.V., het realiseren van 97 woningen en parkeervoorzieningen plan Monarch, 26-06-2018, zaaknummer 8106802, OLO-nummer 3595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1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ssumburg 1, 2135 BA Hoofddorp, Van Rhijn Bouw B.V., het realiseren van 97 woningen en parkeervoorzieningen plan Monarch, 26-06-2018, zaaknummer 8106802, OLO-nummer 3595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10</meta:user-defined>
    <meta:user-defined meta:name="OVERHEIDop.GmbID/DC.identifier">gmb-2018-1391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0 479868</meta:user-defined>
    <meta:user-defined meta:name="OVERHEIDop.versieInformatie"/>
  </office:meta>
</office:document-meta>
</file>