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Rectificatie verleende omgevingsvergunning Jos Cuyperstraat 3 t/m 19, Bisschop Callierstraat 7 t/m 21, Jan Stuytstraat 1 t/m 15, 2017-09818, vervangen ramen en kozijnen perceel 04671, 04672 en 04673, verzonden 12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Deze vergunning is eerder gepubliceerd zonder zaaknumme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1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Rectificatie verleende omgevingsvergunning Jos Cuyperstraat 3 t/m 19, Bisschop Callierstraat 7 t/m 21, Jan Stuytstraat 1 t/m 15, 2017-09818, vervangen ramen en kozijnen perceel 04671, 04672 en 04673, verzonden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911</meta:user-defined>
    <meta:user-defined meta:name="OVERHEIDop.GmbID/DC.identifier">gmb-2018-13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C 3</meta:user-defined>
    <meta:user-defined meta:name="OVERHEIDop.woonplaats">Haarlem</meta:user-defined>
    <meta:user-defined meta:name="OVERHEIDop.straatnaam">Jos. Cuypersstraat</meta:user-defined>
    <meta:user-defined meta:name="OVERHEID.PostcodeHuisnummer/OVERHEIDop.postcodeHuisnummer">2014XG 7</meta:user-defined>
    <meta:user-defined meta:name="OVERHEIDop.straatnaam">Bisschop Callierstraat</meta:user-defined>
    <meta:user-defined meta:name="OVERHEID.PostcodeHuisnummer/OVERHEIDop.postcodeHuisnummer">2014XJ 7 i</meta:user-defined>
    <meta:user-defined meta:name="OVERHEIDop.straatnaam">Jan Stuy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36 487973</meta:user-defined>
    <meta:user-defined meta:name="OVERHEID.EPSG28992/DC.spatial">102774 487979</meta:user-defined>
    <meta:user-defined meta:name="OVERHEID.EPSG28992/DC.spatial">102792 487906</meta:user-defined>
    <meta:user-defined meta:name="OVERHEIDop.versieInformatie"/>
  </office:meta>
</office:document-meta>
</file>