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gulierstraat 6, 2018-04121, plaatsen dakopbouw en uitbouw, ontheffing handelen in strijd met regels ruimtelijke ordening, verzonden 25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109</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09</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09</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egulierstraat 6, 2018-04121, plaatsen dakopbouw en uitbouw, ontheffing handelen in strijd met regels ruimtelijke ordening, verzonden 2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109</meta:user-defined>
    <meta:user-defined meta:name="OVERHEIDop.GmbID/DC.identifier">gmb-2018-1391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E 6</meta:user-defined>
    <meta:user-defined meta:name="OVERHEIDop.woonplaats">Haarlem</meta:user-defined>
    <meta:user-defined meta:name="OVERHEIDop.straatnaam">Reguli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18 489569</meta:user-defined>
    <meta:user-defined meta:name="OVERHEIDop.versieInformatie"/>
  </office:meta>
</office:document-meta>
</file>