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Jan Roeststraat 6 in Bergeijk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14</text:p>
            <text:p text:style-name="common-al">Meldingsdatum: 22 juni 2018</text:p>
            <text:p text:style-name="common-al">Omschrijving: Jan Roeststraat 6 in Bergeijk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10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0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0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Jan Roeststraat 6 in Bergeijk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08</meta:user-defined>
    <meta:user-defined meta:name="OVERHEIDop.GmbID/DC.identifier">gmb-2018-139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BJ 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98 370564</meta:user-defined>
    <meta:user-defined meta:name="OVERHEIDop.versieInformatie"/>
  </office:meta>
</office:document-meta>
</file>