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Heideslag, Monniksmouw ong. (kavel 5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, Monniksmouw ong. (kavel 51)</text:p>
            <text:p text:style-name="common-al">Omschrijving:  bouwen van een woning</text:p>
            <text:p text:style-name="common-al">Dossiernummer:  20170687</text:p>
            <text:p text:style-name="common-al">Datum verzending: 2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0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0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0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Heideslag, Monniksmouw ong. (kavel 5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03</meta:user-defined>
    <meta:user-defined meta:name="OVERHEIDop.GmbID/DC.identifier">gmb-2018-139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